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omgevingsvergunning Agora 1 langs de waterkant, (10785638) plaatsen van een vleermuiskelder en een wand voor zwaluwen, verzenddatum 16-11-201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10014</text:span><text:line-break/><text:date style:data-style-name="dag" text:fixed="true" text:date-value="2017-11-29"/><text:line-break/><text:date style:data-style-name="jaar" text:fixed="true" text:date-value="2017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0014</text:span><text:date style:data-style-name="nicedate" text:fixed="true" text:date-value="2017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0014</text:span><text:date style:data-style-name="nicedate" text:fixed="true" text:date-value="2017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trokken omgevingsvergunning Agora 1 langs de waterkant, (10785638) plaatsen van een vleermuiskelder en een wand voor zwaluwen, verzenddatum 16-11-2017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29</meta:user-defined>
    <meta:user-defined meta:name="OVERHEIDop.publicationIssue">210014</meta:user-defined>
    <meta:user-defined meta:name="OVERHEIDop.GmbID/DC.identifier">gmb-2017-210014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34CJ 1</meta:user-defined>
    <meta:user-defined meta:name="OVERHEIDop.woonplaats">Leeuwarden</meta:user-defined>
    <meta:user-defined meta:name="OVERHEIDop.straatnaam">Agora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2788 578719</meta:user-defined>
    <meta:user-defined meta:name="OVERHEIDop.versieInformatie"/>
  </office:meta>
</office:document-meta>
</file>