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veld esdoorn Lekdijk Oost 1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456</text:p>
            <text:p text:style-name="common-al">Voor   : kappen boom veld esdoorn</text:p>
            <text:p text:style-name="common-al">Locatie   : Lekdijk Oost 17 (3961 MB) Wijk bij Duurstede</text:p>
            <text:p text:style-name="common-al">Verzenddatum  : 16 november 2017</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9-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0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veld esdoorn Lekdijk Oost 17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10</meta:user-defined>
    <meta:user-defined meta:name="OVERHEIDop.GmbID/DC.identifier">gmb-2017-210010</meta:user-defined>
    <meta:user-defined meta:name="OVERHEID.TaxonomieBeleidsagenda/OVERHEID.category">Bestuur | Organisatie en beleid</meta:user-defined>
    <meta:user-defined meta:name="OVERHEIDop.referentienummer">2017-224</meta:user-defined>
    <meta:user-defined meta:name="DCTERMS.abstract">Verleende omgevingsvergunning kappen boom veld esdoorn Lekdijk Oost 17 in Wijk bij Duurstede. Gepubliceerd op de gemeentepagina in de Wijkse Courant d.d.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B 17</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308 442333</meta:user-defined>
    <meta:user-defined meta:name="OVERHEIDop.versieInformatie"/>
  </office:meta>
</office:document-meta>
</file>