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vereniging Stenfe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8050 Buurtvereniging Stenfert.</text:p>
            <text:p text:style-name="common-al">Activiteit:  Kerstmarkt op 17 december 2017 van 14.00 uur tot 19.00 uur.</text:p>
            <text:p text:style-name="common-al">Plaats:   Dieren, V.d. Duyn van Maasdamstraat.</text:p>
            <text:p text:style-name="common-al">Website:  www.buurtverenigingstenfert.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10006</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6</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06</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vereniging Stenf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06</meta:user-defined>
    <meta:user-defined meta:name="OVERHEIDop.GmbID/DC.identifier">gmb-2017-21000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DT 38</meta:user-defined>
    <meta:user-defined meta:name="OVERHEIDop.woonplaats">Dieren</meta:user-defined>
    <meta:user-defined meta:name="OVERHEIDop.straatnaam">Van der Duyn van Maasdam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021 451935</meta:user-defined>
    <meta:user-defined meta:name="OVERHEIDop.versieInformatie"/>
  </office:meta>
</office:document-meta>
</file>