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Proef de Nieuwe Biezenkamp</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Drank en Horecawet is aan Winkeliersvereniging De Biezenkamp onthefffing verleend van het verbod tot het verstrekken van zwak alcoholische drank tijdens Proef de Nieuwe Biezenkamp op 22 en 23 dec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7 november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00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b.v. Proef de Nieuwe Biez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03</meta:user-defined>
    <meta:user-defined meta:name="OVERHEIDop.GmbID/DC.identifier">gmb-2017-210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