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Kerststallentour Trinity</text:p>
      <text:section text:name="zakelijke-mededeling_id1-3-2" text:style-name="zakelijke-mededeling">
        <text:section text:name="zakelijke-mededeling-tekst_id1-3-2-1" text:style-name="zakelijke-mededeling-tekst">
          <text:section text:name="tekst_id1-3-2-1-1" text:style-name="tekst">
            <text:p text:style-name="common-al">Op 21 november 2017 is een evenementenvergunning verleend aan  ToMANAGE Music Management voor het organiseren van een evenement Kerststallentour. Dit evenement met concert in de paardenmanege Leeuwenhoeve, Binnendamseweg 28 te Giessenburg vindt plaats op vrijdag 8 december 2017 van 19:30 uur tot 23:00 uur (Artikel 2:25 Algemene Plaatselijke Verordening). </text:p>
            <text:p text:style-name="common-al"/>
            <text:p text:style-name="common-al">
            <text:span text:style-name="nadrukvet">Bezwaarschriftclausule </text:span>
          </text:p>
            <text:p text:style-name="common-al">Indien u zich niet met deze beslissing kunt verenigen, is het mogelijk binnen zes weken na bekendmak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p>
            <text:p text:style-name="common-al"/>
            <text:p text:style-name="last-al">Tegelijkertijd kan in spoedeisende gevallen om een voorlopige voorziening worden gevraagd bij de voorzieningenrechter van de Rechtbank Rotterdam, Administratie bestuursrecht team B, Postbus 50951, 3007 BM Rotterdam. De voorzieningenrechter kan een voorziening treffen indien onverwijlde spoed, gelet op de betrokken belangen, dat vereist. Bij het verzoekschrift tot het treffen van een voorlopige voorziening moet een afschrift van het bezwaarschrift worden gevoegd. Tevens wordt hiervoor een griffierecht geheven. Over de hoogte hiervan kunt u zich wenden tot de griffie van de Rechtbank Rotterdam (tel. 010- 29718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100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venementenvergunning Kerststallentour Trinit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00</meta:user-defined>
    <meta:user-defined meta:name="OVERHEIDop.GmbID/DC.identifier">gmb-2017-210000</meta:user-defined>
    <meta:user-defined meta:name="OVERHEID.TaxonomieBeleidsagenda/OVERHEID.category">Bestuur | Organisatie en beleid</meta:user-defined>
    <meta:user-defined meta:name="OVERHEIDop.referentienummer">17-21938 </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GC 14</meta:user-defined>
    <meta:user-defined meta:name="OVERHEIDop.woonplaats">Giessenburg</meta:user-defined>
    <meta:user-defined meta:name="OVERHEIDop.straatnaam">Binnendamseweg</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18919 427387</meta:user-defined>
    <meta:user-defined meta:name="OVERHEIDop.versieInformatie"/>
  </office:meta>
</office:document-meta>
</file>