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nging beslistermijn, Project ’Nieuwbouw woning, Ossenwaard 2d Cothen’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Wijk bij Duurstede hebben besloten voor de volgende aanvraag, met zaaknummer 24898, de beslistermijn te verlengen met een termijn van maximaal 6 weken:</text:p>
            <text:p text:style-name="common-al">Voor: Project ’Nieuwbouw woning, Ossenwaard 2d Cothen’, bestaande uit de activiteiten: bouwen van een bouwwerk en handelen in strijd met regels ruimtelijke ordening</text:p>
            <text:p text:style-name="common-al">Locatie: nabij Ossenwaard 2 D, (3945 PG) Cothen</text:p>
            <text:p text:style-name="common-al"/>
            <text:p text:style-name="last-al">Door dit besluit is de nieuwe uiterste beslisdatum 18 januari 2018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9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999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9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9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nging beslistermijn, Project ’Nieuwbouw woning, Ossenwaard 2d Cothen’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96</meta:user-defined>
    <meta:user-defined meta:name="OVERHEIDop.GmbID/DC.identifier">gmb-2017-209996</meta:user-defined>
    <meta:user-defined meta:name="OVERHEID.TaxonomieBeleidsagenda/OVERHEID.category">Bestuur | Organisatie en beleid</meta:user-defined>
    <meta:user-defined meta:name="OVERHEIDop.referentienummer">2017-223</meta:user-defined>
    <meta:user-defined meta:name="DCTERMS.abstract">Project nieuwbouw woning Ossenwaard 2d in Cothen. Gepubliceerd op de gemeentepagina in de Wijkse Courant d.d. 29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G 2d</meta:user-defined>
    <meta:user-defined meta:name="OVERHEIDop.woonplaats">Cothen</meta:user-defined>
    <meta:user-defined meta:name="OVERHEIDop.straatnaam">Ossenwaard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8999 445425</meta:user-defined>
    <meta:user-defined meta:name="OVERHEIDop.versieInformatie"/>
  </office:meta>
</office:document-meta>
</file>