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Cornelis Trooststraat 17, (11020587) verhogen van het kozijn aan de voorkant van het huis, verzenddatum 17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99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9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9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Cornelis Trooststraat 17, (11020587) verhogen van het kozijn aan de voorkant van het huis, verzenddatum 17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993</meta:user-defined>
    <meta:user-defined meta:name="OVERHEIDop.GmbID/DC.identifier">gmb-2017-2099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BT 17</meta:user-defined>
    <meta:user-defined meta:name="OVERHEIDop.woonplaats">Leeuwarden</meta:user-defined>
    <meta:user-defined meta:name="OVERHEIDop.straatnaam">Cornelis Troost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15 578399</meta:user-defined>
    <meta:user-defined meta:name="OVERHEIDop.versieInformatie"/>
  </office:meta>
</office:document-meta>
</file>