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plan Bedrijventerrein Kanaalzone, wijzigingsplan locatie Imboslaan 71-73; gemeente R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t plan ‘Bedrijventerrein Kanaalzone, wijzigingsplan locatie Imboslaan 71-73’<text:span text:style-name="nadrukvet"/>ongewijzigd hebben vastgesteld.</text:p>
            <text:p text:style-name="common-al">Daarmee zijn de aanduidingen LPG verkooppunt en LPG veiligheidszone op deze locatie van de verbeelding verwijderd.</text:p>
            <text:p text:style-name="common-al"/>
            <text:p text:style-name="common-al">
            <text:span text:style-name="nadrukvet">Inzien besluit</text:span>
          </text:p>
            <text:p text:style-name="common-al">Het vastgestelde wijzigingsplan en de daarbij behorende stukken kunnen van 30 november 2017 tot en met 11 januari 2018 worden ingezien bij de Servicebalie in het Gemeentehuis te De Steeg. </text:p>
            <text:p text:style-name="common-al">U kunt het wijzigingsplan met de bijbehorende stukken in elektronische vorm raadplegen op de website <text:a xlink:href="http://www.ruimtelijkeplannen.nl/" xlink:type="simple">www.ruimtelijkeplannen.nl</text:a>. Op deze website selecteert u onder het tabblad ‘Een plan bekijken’ ‘Bestemmingsplannen’, waarna u het wijzigingsplan kunt oproepen door onder Locatie of Naam de gevraagde gegevens in te vullen. U kunt ook gebruikmaken van het planidentificatienummer NL.IMRO.0275.BPDS4-VA01.</text:p>
            <text:p text:style-name="common-al"/>
            <text:p text:style-name="common-al">
            <text:span text:style-name="nadrukvet">Beroep</text:span>
          </text:p>
            <text:p text:style-name="common-al">Met ingang van 1 december 2017 tot en met 11 januari 2018 kan beroep worden ingesteld door een belanghebbende die aantoont dat hij of zij redelijkerwijze niet in staat is geweest een zienswijze tegen het ontwerpwijzigingsplan bij het college naar voren te brengen.</text:p>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Inwerkingtreding</text:span>
          </text:p>
            <text:p text:style-name="common-al">Het besluit tot vaststelling van het wijzigingsplan treedt in werking op 12 januari 2018, tenzij binnen de beroepstermijn ook een verzoek om voorlopige voorziening bij de voorzitter van de Afdeling bestuursrechtspraak van de Raad van State is ingediend. Het besluit treedt dan niet in werking voordat op dat verzoek is beslist. </text:p>
            <text:p text:style-name="common-al">Voor het indienen van beroep en voorlopige voorziening is griffierecht verschuldigd.</text:p>
            <text:p text:style-name="common-al"/>
            <text:p text:style-name="common-al">De Steeg, 29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plan Bedrijventerrein Kanaalzone, wijzigingsplan locatie Imboslaan 71-73;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92</meta:user-defined>
    <meta:user-defined meta:name="OVERHEIDop.GmbID/DC.identifier">gmb-2017-209992</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S4-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