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aanvraag omgevingsvergunning voor het uitbreiden van bestaande huisartsenpraktijk op het perceel Ruitenborghstraat 28 in Dalf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24 november 2017 heeft de gemeente Dalfsen een aanvraag ontvangen voor het uitbreiden van bestaande huisartsenpraktijk op het perceel Ruitenborghstraat 28 in Dalfsen. De aanvraag is geregistreerd onder zaaknummer Z/17/572610. De aanvraag betreft de volgende activiteit(en)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  <text:list-item text:style-override="id1-3-2-1-1-3-2">
                <text:number>•</text:number>
                <text:p text:style-name="al">Kap</text:p>
              </text:list-item>
            </text:list>
            <text:p text:style-name="common-al"/>
            <text:p text:style-name="common-al">
            <text:span text:style-name="nadrukvet">Procedure</text:span>
          </text:p>
            <text:p text:style-name="common-al">Afhankelijk van de aangevraagde activiteiten is de reguliere of de uitgebreide voorbereidingsprocedure van toepassing:</text:p>
            <text:list text:style-name="id1-3-2-1-1-7">
              <text:list-item text:style-override="id1-3-2-1-1-7-1">
                <text:number>•</text:number>
                <text:p text:style-name="al">de reguliere procedure met een beslistermijn van maximaal 8 weken of;</text:p>
              </text:list-item>
              <text:list-item text:style-override="id1-3-2-1-1-7-2">
                <text:number>•</text:number>
                <text:p text:style-name="al">de uitgebreide voorbereidingsprocedure met een beslistermijn van maximaal 6 maanden.</text:p>
              </text:list-item>
            </text:list>
            <text:p text:style-name="common-al">De beslistermijn kan eventueel met een termijn van zes weken worden verlengd. Tijdens de behandeling van de aanvraag kunnen de procedure en de beslistermijn worden aangepast.</text:p>
            <text:p text:style-name="common-al"/>
            <text:p text:style-name="last-al">Voor informatie of vragen kunt u contact opnemen met de gemeente Dalfsen, eenheid Publieksdienstverlening, telefoonnummer 14 052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209990</text:span><text:line-break/><text:date style:data-style-name="dag" text:fixed="true" text:date-value="2017-12-06"/><text:line-break/><text:date style:data-style-name="jaar" text:fixed="true" text:date-value="2017-1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9990</text:span><text:date style:data-style-name="nicedate" text:fixed="true" text:date-value="2017-1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9990</text:span><text:date style:data-style-name="nicedate" text:fixed="true" text:date-value="2017-1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st aanvraag omgevingsvergunning voor het uitbreiden van bestaande huisartsenpraktijk op het perceel Ruitenborghstraat 28 in Dalfs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06</meta:user-defined>
    <meta:user-defined meta:name="OVERHEIDop.publicationIssue">209990</meta:user-defined>
    <meta:user-defined meta:name="OVERHEIDop.GmbID/DC.identifier">gmb-2017-20999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alfsen</meta:user-defined>
    <meta:user-defined meta:name="OVERHEID.PostcodeHuisnummer/OVERHEIDop.postcodeHuisnummer">7722</meta:user-defined>
    <meta:user-defined meta:name="OVERHEIDgvop.Informatietype/DC.type">Beschikkingen | aanvraag</meta:user-defined>
    <meta:user-defined meta:name="OVERHEID.Gemeente/OVERHEID.authority">Dalfsen</meta:user-defined>
    <meta:user-defined meta:name="OVERHEID.Gemeente/DCTERMS.publisher">Dalfsen</meta:user-defined>
    <meta:user-defined meta:name="OVERHEID.EPSG28992/DC.spatial">213953 502372</meta:user-defined>
    <meta:user-defined meta:name="OVERHEIDop.versieInformatie"/>
  </office:meta>
</office:document-meta>
</file>