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jzelstraat 1, (11021218) vestigen van afhaalrestaurant op de eerste bouwlaag van het pand, verzenddatum 1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jzelstraat 1, (11021218) vestigen van afhaalrestaurant op de eerste bouwlaag van het pand, verzenddatum 1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84</meta:user-defined>
    <meta:user-defined meta:name="OVERHEIDop.GmbID/DC.identifier">gmb-2017-209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W 1</meta:user-defined>
    <meta:user-defined meta:name="OVERHEIDop.woonplaats">Leeuwarden</meta:user-defined>
    <meta:user-defined meta:name="OVERHEIDop.straatnaam">Vijze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0 579893</meta:user-defined>
    <meta:user-defined meta:name="OVERHEIDop.versieInformatie"/>
  </office:meta>
</office:document-meta>
</file>