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stauratie langhuisboerderij Langbroekerdijk B 9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157</text:p>
            <text:p text:style-name="common-al">Voor   : restauratie langhuisboerderij</text:p>
            <text:p text:style-name="common-al">Locatie   : Langbroekerdijk B 9 (3947 BA) Langbroek</text:p>
            <text:p text:style-name="common-al">Datum ontvangst : 17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9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98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stauratie langhuisboerderij Langbroekerdijk B 9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82</meta:user-defined>
    <meta:user-defined meta:name="OVERHEIDop.GmbID/DC.identifier">gmb-2017-209982</meta:user-defined>
    <meta:user-defined meta:name="OVERHEID.TaxonomieBeleidsagenda/OVERHEID.category">Bestuur | Organisatie en beleid</meta:user-defined>
    <meta:user-defined meta:name="OVERHEIDop.referentienummer">2017-222</meta:user-defined>
    <meta:user-defined meta:name="DCTERMS.abstract">Restauratie langhuisboerderij Langbroekerdijk B 9 in Langbroek. Gepubliceerd op de gemeentepagina in de Wijkse Courant d.d. 29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047 444813</meta:user-defined>
    <meta:user-defined meta:name="OVERHEIDop.versieInformatie"/>
  </office:meta>
</office:document-meta>
</file>