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kerstbomen, Arnhemsestraat 137,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7</text:p>
            <text:p text:style-name="common-al">Voor:</text:p>
            <text:p text:style-name="common-al">Besluit standplaatsvergunning</text:p>
            <text:p text:style-name="common-al">- verkoop kerstbomen</text:p>
            <text:p text:style-name="common-al">- van 6 t/m 24 december 2017 tussen 8.30 uur en 21.00 uur alle dinsdagen en de dagen, met uitzondering van de zondag dat er een evenement op het plein is.</text:p>
            <text:p text:style-name="common-al"/>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9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kerstbomen, Arnhemsestraat 137,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80</meta:user-defined>
    <meta:user-defined meta:name="OVERHEIDop.GmbID/DC.identifier">gmb-2017-20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J 137</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46 454114</meta:user-defined>
    <meta:user-defined meta:name="OVERHEIDop.versieInformatie"/>
  </office:meta>
</office:document-meta>
</file>