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rummen - Verleende standplaatsvergunning, voor de verkoop van kerstbomen, Prinses Beatrixlaan 4, gemeente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november 2017</text:p>
            <text:p text:style-name="common-al">Voor:</text:p>
            <text:p text:style-name="common-al">Besluit standplaatsvergunning</text:p>
            <text:p text:style-name="common-al">- verkoop kerstbomen</text:p>
            <text:p text:style-name="common-al">- van 6 t/m 24 december 2017 tussen 8.30 uur en 21.00 uur alle dinsdagen en de dagen, met uitzondering van de zondag dat er een evenement op het plein is.</text:p>
            <text:p text:style-name="common-al"/>
            <text:p text:style-name="common-al">
            <text:span text:style-name="nadrukvet">Inzien vergunning</text:span>
          </text:p>
            <text:p text:style-name="common-al">De vergunning en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97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7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7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de verkoop van kerstbomen, Prinses Beatrixlaan 4, gemeen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77</meta:user-defined>
    <meta:user-defined meta:name="OVERHEIDop.GmbID/DC.identifier">gmb-2017-209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J 4</meta:user-defined>
    <meta:user-defined meta:name="OVERHEIDop.woonplaats">Brummen</meta:user-defined>
    <meta:user-defined meta:name="OVERHEIDop.straatnaam">Prinses Beatrix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86 456820</meta:user-defined>
    <meta:user-defined meta:name="OVERHEIDop.versieInformatie"/>
  </office:meta>
</office:document-meta>
</file>