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uitbreiding opslagruimte naast het bestaande gebouw,  Molenvliet 30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6203</text:p>
            <text:p text:style-name="common-al">Voor   : uitbreiding opslagruimte naast het bestaande gebouw</text:p>
            <text:p text:style-name="common-al">Locatie   : Molenvliet 30 (3961 MV) Wijk bij Duurstede</text:p>
            <text:p text:style-name="common-al">Datum ontvangst : 17 nov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9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997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7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uitbreiding opslagruimte naast het bestaande gebouw,  Molenvliet 30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73</meta:user-defined>
    <meta:user-defined meta:name="OVERHEIDop.GmbID/DC.identifier">gmb-2017-209973</meta:user-defined>
    <meta:user-defined meta:name="OVERHEID.TaxonomieBeleidsagenda/OVERHEID.category">Bestuur | Organisatie en beleid</meta:user-defined>
    <meta:user-defined meta:name="OVERHEIDop.referentienummer">2017-221</meta:user-defined>
    <meta:user-defined meta:name="DCTERMS.abstract">Uitbreiding opslagruimte naast het bestaande gebouw Molenvliet 30 in Wijk bij Duurstede. Gepubliceerd op de gemeentepagina in de Wijkse Courant d.d. 29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MV 30</meta:user-defined>
    <meta:user-defined meta:name="OVERHEIDop.woonplaats">Wijk bij Duurstede</meta:user-defined>
    <meta:user-defined meta:name="OVERHEIDop.straatnaam">Molenvlie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26 442801</meta:user-defined>
    <meta:user-defined meta:name="OVERHEIDop.versieInformatie"/>
  </office:meta>
</office:document-meta>
</file>