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16 te Jirnsum, (11020603) bouwen van een woning, verzenddatum 2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9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16 te Jirnsum, (11020603) bouwen van een woning, verzenddatum 2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72</meta:user-defined>
    <meta:user-defined meta:name="OVERHEIDop.GmbID/DC.identifier">gmb-2017-209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66086</meta:user-defined>
    <meta:user-defined meta:name="OVERHEIDop.versieInformatie"/>
  </office:meta>
</office:document-meta>
</file>