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twaltje 1, 1a t/m 1f en Pietersburen 1k, (11021018) verbouwen van kantoorruimten tot 7 appartementen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7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twaltje 1, 1a t/m 1f en Pietersburen 1k, (11021018) verbouwen van kantoorruimten tot 7 appartementen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71</meta:user-defined>
    <meta:user-defined meta:name="OVERHEIDop.GmbID/DC.identifier">gmb-2017-209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EV 1</meta:user-defined>
    <meta:user-defined meta:name="OVERHEIDop.woonplaats">Leeuwarden</meta:user-defined>
    <meta:user-defined meta:name="OVERHEIDop.straatnaam">Keetwal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27 579640</meta:user-defined>
    <meta:user-defined meta:name="OVERHEIDop.versieInformatie"/>
  </office:meta>
</office:document-meta>
</file>