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lijkbezorgingsrechten Noord-Beveland 2018</text:p>
      <text:section text:name="regeling_id1-3-2" text:style-name="regeling">
        <text:section text:name="aanhef_id1-3-2-1" text:style-name="aanhef">
          <text:section text:name="preambule_id1-3-2-1-1" text:style-name="preambule">
            <text:p text:style-name="al">De raad van de gemeente Noord-Beveland; </text:p>
            <text:p text:style-name="al">gelezen het voorstel van burgemeester en wethouders van 21 november 2017;</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18,</text:p>
            <text:p text:style-name="al">citeertitel: "Verordening lijkbezorgingsrechten Noord-Bev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vervallen;</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ervall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6.3, 6.4 en 6.5 van de tarieventabel, worden geheven bij wege van aanslag.</text:p>
              </text:list-item>
              <text:list-item text:style-override="id1-3-2-2-7-2-2">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Noord-Beveland 2017" van 22 december 2016, wordt ingetrokken met ingang van de in artikel 14, tweede lid genoemde datum van ingang van de heffing, met dien verstande dat zij van toepassing blijft op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Noord-Beveland 2018".</text:p>
          </text:section>
        </text:section>
        <text:section text:name="regeling-sluiting_id1-3-2-3" text:style-name="regeling-sluiting">
          <text:section text:name="ondertekening_id1-3-2-3-1">
            <text:p><text:span text:style-name="functie">Aldus vastgesteld door de raad van de gemeente Noord-Beveland in zijn openbare vergadering van 7 december 2017.</text:span></text:p>
            <text:p><text:span text:style-name="functie"/></text:p>
          </text:section>
          <text:section text:name="ondertekening_id1-3-2-3-2">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M.J.A. Delhez MSc</text:span></text:p>
          </text:section>
        </text:section>
        <text:section text:name="bijlage_id1-3-2-4" text:style-name="bijlage">
          <text:p text:style-name="bijlage_top"/>
          <text:p text:style-name="hoofdstuk_kop"><text:span text:style-name="label"/> <text:span text:style-name="nr"/> Tarieventabel behorende bij de Verordening lijkbezorgingsrechten Noord-Beveland 2018</text:p>
          <text:p text:style-name="al"/>
          <text:p text:style-name="al">Hoofdstuk 1 Verlenen van rechten</text:p>
          <text:p text:style-name="al">1.1 Voor het verlenen van het uitsluitend recht op een graf wordt geheven:</text:p>
          <text:p text:style-name="al">1.1.1 voor een periode overeenkomstig de Beheersverordening gemeentelijke begraafplaatsen € 1.210,00;</text:p>
          <text:p text:style-name="al">1.1.2 Vervallen.</text:p>
          <text:p text:style-name="al">1.2 Voor het verlenen van het uitsluitend recht op een urnengraf wordt geheven:</text:p>
          <text:p text:style-name="al">1.2.1 voor een periode overeenkomstig de Beheersverordening gemeentelijke begraafplaatsen € 1.210,00;</text:p>
          <text:p text:style-name="al">1.2.2 Vervallen.</text:p>
          <text:p text:style-name="al">1.3 Voor het verlenen van het recht op een urnennis wordt geheven:</text:p>
          <text:p text:style-name="al">1.3.1 voor een periode overeenkomstig de Beheersverordening gemeentelijke begraafplaatsen € 1.210,00;</text:p>
          <text:p text:style-name="al">1.3.2 Vervallen.</text:p>
          <text:p text:style-name="al">1.4 Vervallen.</text:p>
          <text:p text:style-name="al">1.5 Voor het verlengen van het uitsluitend recht als bedoeld in 1.1 met 10 jaar wordt een recht geheven gelijk aan (1/de periode overeenkomstig de Beheersverordening gemeentelijke begraafplaatsen)x10 van het bedrag dat wordt geheven voor het verlenen van het uitsluitend recht.</text:p>
          <text:p text:style-name="al">1.6 Voor het verlengen van de rechten als bedoeld in 1.2, 1.3 en 1.4 met 10 jaren wordt een recht geheven gelijk aan (1/de periode overeenkomstig de Beheersverordening gemeentelijke begraafplaatsen)x10 van het bedrag dat wordt geheven voor het verlenen van die rechten.</text:p>
          <text:p text:style-name="al"/>
          <text:p text:style-name="al">Hoofdstuk 2 Begraven</text:p>
          <text:p text:style-name="al">2.1 Voor het begraven van een lijk van een persoon van 12 jaar of ouder wordt geheven</text:p>
          <text:p text:style-name="al">2.1.1 in een particulier graf € 605,00</text:p>
          <text:p text:style-name="al">2.1.2 in een algemeen graf € 605,00</text:p>
          <text:p text:style-name="al">2.2 Voor het begraven van een lijk van een kind beneden één jaar wordt geheven</text:p>
          <text:p text:style-name="al">2.2.1 in een particulier graf € 151,25</text:p>
          <text:p text:style-name="al">2.2.2 in een algemeen graf € 151,25</text:p>
          <text:p text:style-name="al">2.3 Voor het begraven van een lijk van een kind beneden 12 jaar wordt geheven</text:p>
          <text:p text:style-name="al">2.3.1 in een particulier graf € 302,50</text:p>
          <text:p text:style-name="al">2.3.2 in een algemeen graf € 302,50</text:p>
          <text:p text:style-name="al">2.4 Vervallen.</text:p>
          <text:p text:style-name="al">2.5 Vervallen.</text:p>
          <text:p text:style-name="al"/>
          <text:p text:style-name="al">Hoofdstuk 3 Cremeren</text:p>
          <text:p text:style-name="al">Vervallen.</text:p>
          <text:p text:style-name="al"/>
          <text:p text:style-name="al">Hoofdstuk 4 Bijzetten van asbussen en urnen</text:p>
          <text:p text:style-name="al">4.1 Voor het bijzetten van een asbus of urn wordt geheven:</text:p>
          <text:p text:style-name="al">4.1.1 in een urnennis € 605,00;</text:p>
          <text:p text:style-name="al">4.1.2 Vervallen.</text:p>
          <text:p text:style-name="al">4.1.3 in een urnengraf € 605,00;</text:p>
          <text:p text:style-name="al">4.1.4 Vervallen.</text:p>
          <text:p text:style-name="al">4.1.5 in een particulier graf € 605,00;</text:p>
          <text:p text:style-name="al">4.1.6 Vervallen.</text:p>
          <text:p text:style-name="al">4.1.7 in een algemeen urnengraf € 605,00;</text:p>
          <text:p text:style-name="al">4.2 Vervallen.</text:p>
          <text:p text:style-name="al"/>
          <text:p text:style-name="al">Hoofdstuk 5 Verstrooien van as</text:p>
          <text:p text:style-name="al">Vervallen.</text:p>
          <text:p text:style-name="al"/>
          <text:p text:style-name="al">Hoofdstuk 6 Grafbedekking en onderhoud</text:p>
          <text:p text:style-name="al">6.1 Vervallen.</text:p>
          <text:p text:style-name="al">6.2 Voor het afgeven van een vergunning ter zake van het plaatsen of vernieuwen van de voorwerpen, bedoeld in de Beheersverordening begraafplaatsen Noord-Beveland, wordt geheven:</text:p>
          <text:p text:style-name="al">6.2.1 voor het plaatsen van gedenktekenen en kruisen, per gedenkteken of kruis:</text:p>
          <text:p text:style-name="al">6.2.1.1 op een algemeen graf € 224,00; </text:p>
          <text:p text:style-name="al">6.2.1.2 op een particulier graf € 447,00;</text:p>
          <text:p text:style-name="al">6.2.1.3 op een urnengraf of urnennis € 447,00.</text:p>
          <text:p text:style-name="al">6.2.2 voor het plaatsen van een zerk:</text:p>
          <text:p text:style-name="al">6.2.2.1 op een algemeen graf € 224,00; </text:p>
          <text:p text:style-name="al">6.2.2.2 op een particulier graf € 447,00.</text:p>
          <text:p text:style-name="al">6.2.3 Vervallen.</text:p>
          <text:p text:style-name="al">6.2.4 Vervallen.</text:p>
          <text:p text:style-name="al">6.2.5 Vervallen.</text:p>
          <text:p text:style-name="al">6.3 Voor het door of vanwege de gemeente onderhouden van de voorwerpen, zoals bedoeld in 6.2.1 tot en met 6.2.5 wordt geheven per jaar:</text:p>
          <text:p text:style-name="al">6.3.1 voor gedenktekenen en kruisen, per gedenkteken of kruis:</text:p>
          <text:p text:style-name="al">6.3.2.1 op een algemeen graf € 49,50;</text:p>
          <text:p text:style-name="al">6.3.2.2 op een particulier graf € 77,00;</text:p>
          <text:p text:style-name="al">6.3.2.3 op een urnengraf of urnennis € 77,00.</text:p>
          <text:p text:style-name="al">6.3.3 voor een zerk:</text:p>
          <text:p text:style-name="al">6.3.3.1 op een algemeen graf € 49,50;</text:p>
          <text:p text:style-name="al">6.3.3.2 op een particulier graf € 77,00.</text:p>
          <text:p text:style-name="al">6.3.4 Vervallen.</text:p>
          <text:p text:style-name="al">6.4 Vervallen</text:p>
          <text:p text:style-name="al">6.5 De rechten als bedoeld in onderdeel 6.3 en 6.4 worden afgekocht:</text:p>
          <text:p text:style-name="al">- Vervallen.</text:p>
          <text:p text:style-name="al">- voor de gehele looptijd overeenkomstig de Beheersverordening gemeentelijke begraafplaatsen door voldoening van een bedrag bepaald volgens onderstaande tabel. </text:p>
          <text:p text:style-name="al">6.5.1 op de afdeling algemene graven per graf € 1.240,00;</text:p>
          <text:p text:style-name="al">6.5.2 op de afdeling particuliere graven per graf € 1.936,00;</text:p>
          <text:p text:style-name="al">6.5.3 per urnennis € 1.936,00.</text:p>
          <text:p text:style-name="al"/>
          <text:p text:style-name="al">Hoofdstuk 7 Lijkschouwing</text:p>
          <text:p text:style-name="al">7.1 Voor het schouwen van een lijk door een gemeentelijke lijkschouwer wordt geheven </text:p>
          <text:p text:style-name="al">€ 750,00.</text:p>
          <text:p text:style-name="al"/>
          <text:p text:style-name="al">Hoofdstuk 8 Inschrijven en overboeken van particulier graf, particulier urnennis, particuliere gedenkplaats of particuliere verstrooiingsplaats</text:p>
          <text:p text:style-name="al">8.1 Voor het inschrijven en overboeken van een particulier graf in een daartoe bestemd register wordt geheven € 8,50.</text:p>
          <text:p text:style-name="al">8.2 Voor het inschrijven en overboeken van een particulier urnengraf in een daartoe bestemd register wordt geheven € 8,50.</text:p>
          <text:p text:style-name="al">8.3 Voor het inschrijven en overboeken van een particuliere urnennis in een daartoe bestemd register wordt geheven € 8,50.</text:p>
          <text:p text:style-name="al">8.4 Vervallen.</text:p>
          <text:p text:style-name="al">8.5 Vervallen.</text:p>
          <text:p text:style-name="al"/>
          <text:p text:style-name="al">Hoofdstuk 9 Opgraven, ruimen, verstrooien</text:p>
          <text:p text:style-name="al">9.1 Voor het opgraven van een lijk of de overblijfselen van een lijk wordt geheven </text:p>
          <text:p text:style-name="al">€ 1.495,00</text:p>
          <text:p text:style-name="al">9.2 Voor het na opgraven weer opnieuw begraven in hetzelfde graf wordt geheven </text:p>
          <text:p text:style-name="al">€ 1.495,00</text:p>
          <text:p text:style-name="al">9.3 Voor het na opgraven weer begraven in een ander graf wordt geheven € 1.495,00</text:p>
          <text:p text:style-name="al">9.4 Voor het opgraven of verwijderen van een asbus wordt geheven:</text:p>
          <text:p text:style-name="al">9.4.1 uit een particulier graf € 1.495,00;</text:p>
          <text:p text:style-name="al">9.4.2 uit een particulier urnengraf € 1.495,00;</text:p>
          <text:p text:style-name="al">9.4.3 uit een urnennis € 1.495,00;</text:p>
          <text:p text:style-name="al">9.4.4 uit een algemeen graf € 1.495,00;</text:p>
          <text:p text:style-name="al">9.4.5 uit een algemeen urnengraf € 1.495,00;</text:p>
          <text:p text:style-name="al">9.4.6 bij het weer terugplaatsen van de asbus wordt geheven € 1.495,00.</text:p>
          <text:p text:style-name="al">9.5 Vervallen.</text:p>
          <text:p text:style-name="al">9.6 Voor het na ruiming van een graf bijeenbrengen van de overblijfselen van een lijk voor crematie of herbegraven wordt geheven € 1.495,00.</text:p>
          <text:p text:style-name="al">9.7 Voor het na ruiming van een graf ter beschikking houden van een asbus al of niet met een urn voor herbegraven of verstrooiing elders wordt geheven € 1.495,00.</text:p>
          <text:p text:style-name="al"/>
          <text:p text:style-name="al">Hoofdstuk 10 Overige diensten</text:p>
          <text:p text:style-name="al">10.1 Vervallen.</text:p>
          <text:p text:style-name="al">10.2 Vervallen.</text:p>
          <text:p text:style-name="al">10.3 Vervallen.</text:p>
          <text:p text:style-name="al">10.4 Vervallen.</text:p>
          <text:p text:style-name="al">10.5 Voor het luiden van de klok wordt geheven per kwartier € 102,50.</text:p>
          <text:p text:style-name="al">10.6 Vervallen.</text:p>
          <text:p text:style-name="al">10.7 Vervallen.</text:p>
          <text:p text:style-name="al">10.8 Vervallen.</text:p>
          <text:p text:style-name="al">10.9 Vervallen.</text:p>
          <text:p text:style-name="al">10.10 Vervallen.</text:p>
          <text:p text:style-name="al">10.11 Vervallen.</text:p>
          <text:p text:style-name="al">10.12 Vervallen.</text:p>
          <text:p text:style-name="al">10.13 Vervallen.</text:p>
          <text:p text:style-name="al">10.14 Vervallen.</text:p>
          <text:p text:style-name="al">10.15 Vervallen.</text:p>
          <text:p text:style-name="al">10.16 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9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Noord-Be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9970</meta:user-defined>
    <meta:user-defined meta:name="OVERHEIDop.GmbID/DC.identifier">gmb-2017-209970</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7-07-01</meta:user-defined>
    <meta:user-defined meta:name="OVERHEIDop.referentienummer">20171207/7</meta:user-defined>
    <meta:user-defined meta:name="DCTERMS.alternative">Verordening lijkbezorgingsrechten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14</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919_1</meta:user-defined>
    <meta:user-defined meta:name="OVERHEIDop.versieInformatie"/>
  </office:meta>
</office:document-meta>
</file>