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Gentsevaart 79 te Kapellebrug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bekend dat zij een omgevingsvergunning hebben verleend voor het plaatsen van drie wasboxen en een technische ruimte op het perceel Gentsevaart 79 te Kapellebrug. NL.IMRO.0677.PbkapelGentsev79-000V.</text:p>
            <text:p text:style-name="common-al">U kunt de aanvraag, het besluit en de bijbehorende stukken inzien van 30 november 2017 tot en met 12 januari 2018. U dient hiervoor een afspraak te maken via 14 0114.</text:p>
            <text:p text:style-name="common-al">Tegen dit besluit kunt u, op basis van artikel 6:8 lid 4 van de Algemene wet bestuursrecht van 1 december 2017 tot en met 11 januari 2018 beroep instellen door het indienen van een beroepschrift bij het Team Bestuursrecht van de rechtbank Zeeland-West-Brabant te Breda (Postbus 90006, 4800 PA).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common-al">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common-al">Beroep kan worden ingesteld door:</text:p>
            <text:p text:style-name="last-al"/>
            <text:list text:style-name="id1-3-2-1-1-7">
              <text:list-item text:style-override="id1-3-2-1-1-7-1">
                <text:number>1.</text:number>
                <text:p text:style-name="al">degenen die zienswijzen hebben ingebracht tegen het ontwerpbesluit;</text:p>
              </text:list-item>
              <text:list-item text:style-override="id1-3-2-1-1-7-2">
                <text:number>2.</text:number>
                <text:p text:style-name="al">de adviseurs die gebruik hebben gemaakt van de mogelijkheid advies uit te brengen over het ontwerpbesluit;</text:p>
              </text:list-item>
              <text:list-item text:style-override="id1-3-2-1-1-7-3">
                <text:number>3.</text:number>
                <text:p text:style-name="al">belanghebbenden aan wie redelijkerwijs niet kan worden verweten geen zienswijzen te hebben ingebracht tegen het ontwerpbeslui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ulst, 29 november 2017</text:span>
            <text:span text:style-name="datum"/>
          </text:p>
          </text:section>
          <text:section text:name="ondertekening_id1-3-2-2-2">
            <text:p><text:span text:style-name="functie">Burgemeester en wethouders van Hulst,</text:span></text:p>
            <text:p><text:span text:style-name="deze">De Burgemeester, J.F. Mulder</text:span></text:p>
            <text:p><text:span text:style-name="ondertekening_naam">
            <text:span text:style-name="voornaam">De Secretaris, S. ter Wal</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0996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6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6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ntsevaart 79 te Kapellebrug (uitgebreid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969</meta:user-defined>
    <meta:user-defined meta:name="OVERHEIDop.GmbID/DC.identifier">gmb-2017-209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65ES 79</meta:user-defined>
    <meta:user-defined meta:name="OVERHEIDop.woonplaats">Kapellebrug</meta:user-defined>
    <meta:user-defined meta:name="OVERHEIDop.straatnaam">Gentsevaart</meta:user-defined>
    <meta:user-defined meta:name="OVERHEIDgvop.Informatietype/DC.type">Beschikkingen | afhandeling</meta:user-defined>
    <meta:user-defined meta:name="OVERHEID.Gemeente/OVERHEID.authority">Hulst</meta:user-defined>
    <meta:user-defined meta:name="OVERHEID.Gemeente/DCTERMS.publisher">Hulst</meta:user-defined>
    <meta:user-defined meta:name="OVERHEID.EPSG28992/DC.spatial">62758 363529</meta:user-defined>
    <meta:user-defined meta:name="OVERHEIDop.versieInformatie"/>
  </office:meta>
</office:document-meta>
</file>