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3, (11021032) plaatsen van een carport, verzenddatum 2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6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renestraat 3, (11021032) plaatsen van een carport, verzenddatum 2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68</meta:user-defined>
    <meta:user-defined meta:name="OVERHEIDop.GmbID/DC.identifier">gmb-2017-209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G 3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4 577917</meta:user-defined>
    <meta:user-defined meta:name="OVERHEIDop.versieInformatie"/>
  </office:meta>
</office:document-meta>
</file>