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148, (11021345) aanleggen van een uitrit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6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6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zumerlaan 148, (11021345) aanleggen van een uitrit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66</meta:user-defined>
    <meta:user-defined meta:name="OVERHEIDop.GmbID/DC.identifier">gmb-2017-209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L 148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34 578516</meta:user-defined>
    <meta:user-defined meta:name="OVERHEIDop.versieInformatie"/>
  </office:meta>
</office:document-meta>
</file>