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november 2017,  Binnenband 2,  2141 DC Vijfhuizen, Formula Wheels., zaak 65300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demonteren van auto'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6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november 2017,  Binnenband 2,  2141 DC Vijfhuizen, Formula Wheels., zaak 65300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64</meta:user-defined>
    <meta:user-defined meta:name="OVERHEIDop.GmbID/DC.identifier">gmb-2017-209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C</meta:user-defined>
    <meta:user-defined meta:name="OVERHEIDop.woonplaats">Vijfhuizen</meta:user-defined>
    <meta:user-defined meta:name="OVERHEIDop.straatnaam">Binnenban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86 487694</meta:user-defined>
    <meta:user-defined meta:name="OVERHEIDop.versieInformatie"/>
  </office:meta>
</office:document-meta>
</file>