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1 esdoorn, in openbaar groen vóór Weve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DN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openbaar groen vóór Weverstraat 30 Alkmaar</text:span>: het kappen van 1 esdoorn </text:p>
            <text:p text:style-name="common-al">Datum ontvangst: 1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96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1 esdoorn, in openbaar groen vóór Wever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63</meta:user-defined>
    <meta:user-defined meta:name="OVERHEIDop.GmbID/DC.identifier">gmb-2017-209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DN 30</meta:user-defined>
    <meta:user-defined meta:name="OVERHEIDop.woonplaats">Alkmaar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9 518531</meta:user-defined>
    <meta:user-defined meta:name="OVERHEIDop.versieInformatie"/>
  </office:meta>
</office:document-meta>
</file>