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rijstaathof 50 en Schalk Burgerstraat 3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1 populier en 1 kronkwilg (stamomtrekken 72 - 180cm), staande op het achtererf van het perceel Vrijstaathof 50 en Schalk Burgerstraat 383</text:p>
            <text:p text:style-name="common-al"/>
            <text:p text:style-name="common-al">Ons kenmerk: 2017218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rijstaathof 50 en Schalk Burgerstraat 38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96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6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rijstaathof 50 en Schalk Burgerstraat 3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61</meta:user-defined>
    <meta:user-defined meta:name="OVERHEIDop.GmbID/DC.identifier">gmb-2017-209961</meta:user-defined>
    <meta:user-defined meta:name="OVERHEID.TaxonomieBeleidsagenda/OVERHEID.category">Ruimte en infrastructuur | Organisatie en beleid</meta:user-defined>
    <meta:user-defined meta:name="DCTERMS.abstract">Het kappen van 1 Prunus, 1 populier en 1 kronkwilg (stamomtrekken 72 - 180cm), staande op het achtererf van het perceel Vrijstaathof 50 en Schalk Burgerstraat 383</meta:user-defined>
    <meta:user-defined meta:name="OVERHEIDop.referentienummer">201721859/65503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B 5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50.586 453189.118</meta:user-defined>
    <meta:user-defined meta:name="OVERHEIDop.versieInformatie"/>
  </office:meta>
</office:document-meta>
</file>