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Noordervaart 198 n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98 nb Stompetoren</text:span>: het kappen van 2 bomen </text:p>
            <text:p text:style-name="common-al">Datum ontvangst: 1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9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Noordervaart 198 nb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57</meta:user-defined>
    <meta:user-defined meta:name="OVERHEIDop.GmbID/DC.identifier">gmb-2017-209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C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82 514029</meta:user-defined>
    <meta:user-defined meta:name="OVERHEIDop.versieInformatie"/>
  </office:meta>
</office:document-meta>
</file>