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nieuwbouw woning nabij Kamp 5 in 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6248</text:p>
            <text:p text:style-name="common-al">Voor   : nieuwbouw woning</text:p>
            <text:p text:style-name="common-al">Locatie   : nabij Kamp 5 ( 3945 CE ) Cothen</text:p>
            <text:p text:style-name="common-al">Datum ontvangst : 17 november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9-11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995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5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5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nieuwbouw woning nabij Kamp 5 in 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952</meta:user-defined>
    <meta:user-defined meta:name="OVERHEIDop.GmbID/DC.identifier">gmb-2017-209952</meta:user-defined>
    <meta:user-defined meta:name="OVERHEID.TaxonomieBeleidsagenda/OVERHEID.category">Bestuur | Organisatie en beleid</meta:user-defined>
    <meta:user-defined meta:name="OVERHEIDop.referentienummer">2017-220</meta:user-defined>
    <meta:user-defined meta:name="DCTERMS.abstract">Nieuwbouw woning nabij Kamp 5 in Cothen. Gepubliceerd op de gemeentepagina in de Wijkse Courant d.d. 29-11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CE 5</meta:user-defined>
    <meta:user-defined meta:name="OVERHEIDop.woonplaats">Cothen</meta:user-defined>
    <meta:user-defined meta:name="OVERHEIDop.straatnaam">De kamp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442 445612</meta:user-defined>
    <meta:user-defined meta:name="OVERHEIDop.versieInformatie"/>
  </office:meta>
</office:document-meta>
</file>