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 Heimanslaan 1 t/m 15 en Jac P. Thijsselaan 1 t/m 9, bouw 25 woningen (zaaknummer 2767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li Heimanslaan 1 t/m 5 en Jac P. Thijsselaan 1 t/m 9 (Breecamp Oost)</text:span>
            <text:span text:style-name="nadrukvet"/>
            <text:span text:style-name="nadrukvet"> – </text:span>voor  het bouwen van 25 woningen, verzonden op 7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099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i Heimanslaan 1 t/m 15 en Jac P. Thijsselaan 1 t/m 9, bouw 25 woningen (zaaknummer 27672-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95</meta:user-defined>
    <meta:user-defined meta:name="OVERHEIDop.GmbID/DC.identifier">gmb-2017-20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Eli Heimanslaan</meta:user-defined>
    <meta:user-defined meta:name="OVERHEID.PostcodeHuisnummer/OVERHEIDop.postcodeHuisnummer">8044RA</meta:user-defined>
    <meta:user-defined meta:name="OVERHEIDop.straatnaam">Jac p. Thijss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222 506123</meta:user-defined>
    <meta:user-defined meta:name="OVERHEID.EPSG28992/DC.spatial">198909 506395</meta:user-defined>
    <meta:user-defined meta:name="OVERHEIDop.versieInformatie"/>
  </office:meta>
</office:document-meta>
</file>