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evenement Beachvolleybal 17-6-18 Zevenhoven, Albrechtshof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brechtshof 1, Zevenhoven – het evenement Beachvolleybal vindt plaats op 17 juni 2018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Zienswijzen kunt u schriftelijk indienen bij de burgemeester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9949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949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949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vergunning evenement Beachvolleybal 17-6-18 Zevenhoven, Albrechtshof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949</meta:user-defined>
    <meta:user-defined meta:name="OVERHEIDop.GmbID/DC.identifier">gmb-2017-209949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5WZ 1</meta:user-defined>
    <meta:user-defined meta:name="OVERHEIDop.woonplaats">Zevenhoven</meta:user-defined>
    <meta:user-defined meta:name="OVERHEIDop.straatnaam">Albrechtshof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461 466239</meta:user-defined>
    <meta:user-defined meta:name="OVERHEIDop.versieInformatie"/>
  </office:meta>
</office:document-meta>
</file>