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8-9-2018, Langeraar, Kerkplein - Braderie Langer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lein, Langeraar - aanvraag is ontvangen voor het schenken van zwakalcoholhoudende drank tijdens de Braderie Langeraar op 8 september 2018 tussen 12.00 uur en 20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8-9-2018, Langeraar, Kerkplein - Braderie Langer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43</meta:user-defined>
    <meta:user-defined meta:name="OVERHEIDop.GmbID/DC.identifier">gmb-2017-2099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82f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77 467499</meta:user-defined>
    <meta:user-defined meta:name="OVERHEIDop.versieInformatie"/>
  </office:meta>
</office:document-meta>
</file>