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garagedeur door een vast kozijn, Willem Heda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C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Hedastraat 20 Alkmaar:</text:span> het vervangen van een garagedeur door een vast kozijn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garagedeur door een vast kozijn, Willem Hedastraat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41</meta:user-defined>
    <meta:user-defined meta:name="OVERHEIDop.GmbID/DC.identifier">gmb-2017-20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KC 20</meta:user-defined>
    <meta:user-defined meta:name="OVERHEIDop.woonplaats">Alkmaar</meta:user-defined>
    <meta:user-defined meta:name="OVERHEIDop.straatnaam">Willem Hed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36 516408</meta:user-defined>
    <meta:user-defined meta:name="OVERHEIDop.versieInformatie"/>
  </office:meta>
</office:document-meta>
</file>