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lleybaltoernooi, 10-6-2018, Nieuwkoop, evenemententerrein aan Churchill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illlaan, Nieuwkoop - aanvraag is ontvangen voor het houden van een volleybaltoernooi, op 10 juni 2018 van 13.00 uur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lleybaltoernooi, 10-6-2018, Nieuwkoop, evenemententerrein aan Churchillla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38</meta:user-defined>
    <meta:user-defined meta:name="OVERHEIDop.GmbID/DC.identifier">gmb-2017-2099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P 15</meta:user-defined>
    <meta:user-defined meta:name="OVERHEIDop.woonplaats">Nieuwkoop</meta:user-defined>
    <meta:user-defined meta:name="OVERHEIDop.straatnaam">De hoe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76 462255</meta:user-defined>
    <meta:user-defined meta:name="OVERHEIDop.versieInformatie"/>
  </office:meta>
</office:document-meta>
</file>