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15-12, Nieuwveen, naast Nieuwveens Jaagpad 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5 (naast), Nieuwveen - aanvraag is ontvangen voor geluidshinder op 15 december 2017 van 20.3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15-12, Nieuwveen, naast Nieuwveens Jaagpad 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5</meta:user-defined>
    <meta:user-defined meta:name="OVERHEIDop.GmbID/DC.identifier">gmb-2017-209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2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68 471216</meta:user-defined>
    <meta:user-defined meta:name="OVERHEIDop.versieInformatie"/>
  </office:meta>
</office:document-meta>
</file>