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bouw van duurzame woning,  Hoogstraat 28 a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6247</text:p>
            <text:p text:style-name="common-al">Voor   : bouw van een duurzame woning</text:p>
            <text:p text:style-name="common-al">Locatie   : Hoogstraat 28 a (3962 ES) Wijk bij Duurstede</text:p>
            <text:p text:style-name="common-al">Datum ontvangst : 17 nov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9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993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3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3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bouw van duurzame woning,  Hoogstraat 28 a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31</meta:user-defined>
    <meta:user-defined meta:name="OVERHEIDop.GmbID/DC.identifier">gmb-2017-209931</meta:user-defined>
    <meta:user-defined meta:name="OVERHEID.TaxonomieBeleidsagenda/OVERHEID.category">Bestuur | Organisatie en beleid</meta:user-defined>
    <meta:user-defined meta:name="OVERHEIDop.referentienummer">2017-219</meta:user-defined>
    <meta:user-defined meta:name="DCTERMS.abstract">Bouw van een duurzame woning Hoogstraat 28a in Wijk bij Duurstede. Gepubliceerd op de gemeentepagina in de Wijkse Courant d.d. 29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S 28</meta:user-defined>
    <meta:user-defined meta:name="OVERHEIDop.woonplaats">Wijk bij Duursted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83 443084</meta:user-defined>
    <meta:user-defined meta:name="OVERHEIDop.versieInformatie"/>
  </office:meta>
</office:document-meta>
</file>