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 plaatsen tent, 15-12, Nieuwveen, Nieuwveens Jaagpad 125 (naa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5 (naast) Nieuwveen - aanvraag is ontvangen voor het plaatsen van een tent op 15 december, in verband met een besloten 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bruiksvergunning plaatsen tent, 15-12, Nieuwveen, Nieuwveens Jaagpad 125 (naas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30</meta:user-defined>
    <meta:user-defined meta:name="OVERHEIDop.GmbID/DC.identifier">gmb-2017-2099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C 125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68 471216</meta:user-defined>
    <meta:user-defined meta:name="OVERHEIDop.versieInformatie"/>
  </office:meta>
</office:document-meta>
</file>