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op 10-6-2018, Nieuwkoop, evenemententerrein Churchilllaan - Volleybaltoern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aanvraag is ontvangen voor het schenken van zwakalcoholische drank tijdens het volleybaltoernooi op 10 juni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92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op 10-6-2018, Nieuwkoop, evenemententerrein Churchilllaan - Volleybaltoernoo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26</meta:user-defined>
    <meta:user-defined meta:name="OVERHEIDop.GmbID/DC.identifier">gmb-2017-2099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5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6 462255</meta:user-defined>
    <meta:user-defined meta:name="OVERHEIDop.versieInformatie"/>
  </office:meta>
</office:document-meta>
</file>