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Countrymiddag 19-8-2018, Nieuwkoop, Reghthuys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het evenement de Countrymiddag vindt plaats op 19 augustus 2018, van 14.00 uur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92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Countrymiddag 19-8-2018, Nieuwkoop, Reghthuyspl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22</meta:user-defined>
    <meta:user-defined meta:name="OVERHEIDop.GmbID/DC.identifier">gmb-2017-2099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