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bruik vergunning evenement Jeugdolympiade, 1,2 en 3 juni 2018, Noorden, sportpark de Koe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rberastraat 46, Noorden - het evenement vindt plaats op 1,2 en 3 juni 2018.</text:p>
            <text:p text:style-name="common-al">Inzage en zienswijze is mogelijk tot drie weken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common-al">Zienswijzen kunt u schriftelijk indienen bij de burgemeester, Postbus 1, 2460 AA Ter Aar. In de zienswijze staat een omschrijving van de aanvraag waar u uw zienswijze op geeft, uw naam en adres, datum, handtekening en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09920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2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920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bruik vergunning evenement Jeugdolympiade, 1,2 en 3 juni 2018, Noorden, sportpark de Koe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920</meta:user-defined>
    <meta:user-defined meta:name="OVERHEIDop.GmbID/DC.identifier">gmb-2017-209920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31XN 46</meta:user-defined>
    <meta:user-defined meta:name="OVERHEIDop.woonplaats">Noorden</meta:user-defined>
    <meta:user-defined meta:name="OVERHEIDop.straatnaam">Gerberastraat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6457 464636</meta:user-defined>
    <meta:user-defined meta:name="OVERHEIDop.versieInformatie"/>
  </office:meta>
</office:document-meta>
</file>