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Oeverstraat 74 (gemeentelijk monument), veranderen gevelpui (zaaknummer: 295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n Oeverstraat 74 (gemeentelijk monument)</text:span>
            <text:span text:style-name="nadrukvet"/>
            <text:span text:style-name="nadrukvet"> – </text:span>ontvangen 3 februari 2017 voor het veranderen van de bestaande gevelpui naar een gevelpui met tuindeur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99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n Oeverstraat 74 (gemeentelijk monument), veranderen gevelpui (zaaknummer: 295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92</meta:user-defined>
    <meta:user-defined meta:name="OVERHEIDop.GmbID/DC.identifier">gmb-2017-20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W 74</meta:user-defined>
    <meta:user-defined meta:name="OVERHEIDop.woonplaats">Zwolle</meta:user-defined>
    <meta:user-defined meta:name="OVERHEIDop.straatnaam">Ten Oev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29 502257</meta:user-defined>
    <meta:user-defined meta:name="OVERHEIDop.versieInformatie"/>
  </office:meta>
</office:document-meta>
</file>