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Rabobank Sponsorfietstocht 24-6-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 – het evenement Rabobank Sponsorfietstocht vindt plaats op 24 juni 2018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de burgemeester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9919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91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91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 Rabobank Sponsorfietstocht 24-6-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919</meta:user-defined>
    <meta:user-defined meta:name="OVERHEIDop.GmbID/DC.identifier">gmb-2017-209919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LE 1</meta:user-defined>
    <meta:user-defined meta:name="OVERHEIDop.woonplaats">Nieuwveen</meta:user-defined>
    <meta:user-defined meta:name="OVERHEIDop.straatnaam">Teylers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089 467086</meta:user-defined>
    <meta:user-defined meta:name="OVERHEIDop.versieInformatie"/>
  </office:meta>
</office:document-meta>
</file>