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Europaboulevard 1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RE1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191 Alkmaar:</text:span> het wijzigen van een gevel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Europaboulevard 19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17</meta:user-defined>
    <meta:user-defined meta:name="OVERHEIDop.GmbID/DC.identifier">gmb-2017-20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E 191</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0 518775</meta:user-defined>
    <meta:user-defined meta:name="OVERHEIDop.versieInformatie"/>
  </office:meta>
</office:document-meta>
</file>