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Cyclo &amp; Cross 14-10-2018, Nieuwveen, Schilk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, Nieuwveen - het evenement Cyclo &amp; Cross vindt plaats op 14 oktober 2018 van 9.00 uur tot 15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1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Cyclo &amp; Cross 14-10-2018, Nieuwveen, Schilker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16</meta:user-defined>
    <meta:user-defined meta:name="OVERHEIDop.GmbID/DC.identifier">gmb-2017-2099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810 466478</meta:user-defined>
    <meta:user-defined meta:name="OVERHEIDop.versieInformatie"/>
  </office:meta>
</office:document-meta>
</file>