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een afgebrande boerderij, Westerstraat 57 en 57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straat 57 en 57a Oudorp:</text:span> het herbouwen van een afgebrande boerderij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91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1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1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een afgebrande boerderij, Westerstraat 57 en 57a,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12</meta:user-defined>
    <meta:user-defined meta:name="OVERHEIDop.GmbID/DC.identifier">gmb-2017-209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M 57</meta:user-defined>
    <meta:user-defined meta:name="OVERHEIDop.woonplaats">Oudorp</meta:user-defined>
    <meta:user-defined meta:name="OVERHEIDop.straatnaam">Wes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43 516332</meta:user-defined>
    <meta:user-defined meta:name="OVERHEIDop.versieInformatie"/>
  </office:meta>
</office:document-meta>
</file>