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erslag 1, 6265 NC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demonteren van een vakwerkschuur met aanbouwen op het perceel<text:span text:style-name="nadrukvet"> Moerslag 1, 6265 NC 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erslag 1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91</meta:user-defined>
    <meta:user-defined meta:name="OVERHEIDop.GmbID/DC.identifier">gmb-2017-20991</meta:user-defined>
    <meta:user-defined meta:name="OVERHEID.TaxonomieBeleidsagenda/OVERHEID.category">Natuur en milieu | Organisatie en beleid</meta:user-defined>
    <meta:user-defined meta:name="OVERHEIDop.referentienummer">Z-HZ_SLM-2017-000105</meta:user-defined>
    <meta:user-defined meta:name="DCTERMS.abstract">het slopen/demonteren van een vakwerkschuur met aan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1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59 310988</meta:user-defined>
    <meta:user-defined meta:name="OVERHEIDop.versieInformatie"/>
  </office:meta>
</office:document-meta>
</file>