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0 populieren, 5 elzen, 3 wilgen en 1 meidoorn, Zijperstraat (oneven zij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ijperstraat Alkmaar (oneven zijde):</text:span> het kappen van 30 populieren, 5 elzen, 3 wilgen en 1 meidoorn </text:p>
            <text:p text:style-name="common-al">Datum einde bezwaartermijn: 05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9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0 populieren, 5 elzen, 3 wilgen en 1 meidoorn, Zijperstraat (oneven zijd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08</meta:user-defined>
    <meta:user-defined meta:name="OVERHEIDop.GmbID/DC.identifier">gmb-2017-209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X 37</meta:user-defined>
    <meta:user-defined meta:name="OVERHEIDop.woonplaats">Alkmaar</meta:user-defined>
    <meta:user-defined meta:name="OVERHEIDop.straatnaam">Zijp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80 517018</meta:user-defined>
    <meta:user-defined meta:name="OVERHEIDop.versieInformatie"/>
  </office:meta>
</office:document-meta>
</file>