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en van 40 grondgebonden woningen, Dirk Fockstraat 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361</text:p>
            <text:p text:style-name="common-al">Voor   : bouwen van 40 grondgebonden woningen</text:p>
            <text:p text:style-name="common-al">Locatie   : Dirk Fockstraat 2 (3961 DK) Wijk bij Duurstede</text:p>
            <text:p text:style-name="common-al">Datum ontvangst : 21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en van 40 grondgebonden woningen, Dirk Fockstraat 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07</meta:user-defined>
    <meta:user-defined meta:name="OVERHEIDop.GmbID/DC.identifier">gmb-2017-209907</meta:user-defined>
    <meta:user-defined meta:name="OVERHEID.TaxonomieBeleidsagenda/OVERHEID.category">Bestuur | Organisatie en beleid</meta:user-defined>
    <meta:user-defined meta:name="OVERHEIDop.referentienummer">2018-218</meta:user-defined>
    <meta:user-defined meta:name="DCTERMS.abstract">Bouwen van 40 grondgebonden woningen Dirk Fockstraat 2 in Wijk bij Duurstede. 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DK 22</meta:user-defined>
    <meta:user-defined meta:name="OVERHEIDop.woonplaats">Wijk bij Duurstede</meta:user-defined>
    <meta:user-defined meta:name="OVERHEIDop.straatnaam">Dirk Fock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77 442778</meta:user-defined>
    <meta:user-defined meta:name="OVERHEIDop.versieInformatie"/>
  </office:meta>
</office:document-meta>
</file>