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en 1 esdoorn, Munnikenweg 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A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8 Oudorp:</text:span> het kappen van 2 essen en 1 esdoorn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0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en 1 esdoorn, Munnikenweg 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03</meta:user-defined>
    <meta:user-defined meta:name="OVERHEIDop.GmbID/DC.identifier">gmb-2017-209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A 7a</meta:user-defined>
    <meta:user-defined meta:name="OVERHEIDop.woonplaats">Oudorp</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90 516735</meta:user-defined>
    <meta:user-defined meta:name="OVERHEIDop.versieInformatie"/>
  </office:meta>
</office:document-meta>
</file>