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t Maalwater 7b, 1852RH, Heiloo, de nieuwbouw van een woning, ontvangstdatum aanvraag 24 november 2017 (WABO17/018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990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0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0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t Maalwater 7b, 1852RH, Heiloo, de nieuwbouw van een woning, ontvangstdatum aanvraag 24 november 2017 (WABO17/018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09902</meta:user-defined>
    <meta:user-defined meta:name="OVERHEIDop.GmbID/DC.identifier">gmb-2017-209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RH 7b</meta:user-defined>
    <meta:user-defined meta:name="OVERHEIDop.woonplaats">Heiloo</meta:user-defined>
    <meta:user-defined meta:name="OVERHEIDop.straatnaam">Het Maalwater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202 514334</meta:user-defined>
    <meta:user-defined meta:name="OVERHEIDop.versieInformatie"/>
  </office:meta>
</office:document-meta>
</file>