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2*"/>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8*"/>
    </style:style>
    <style:style style:family="table-column" style:parent-style-name="colspec" style:name="id1-3-2-4-5-1-4">
      <style:table-column-properties style:rel-column-width="8*"/>
    </style:style>
    <style:style style:family="table-column" style:parent-style-name="colspec" style:name="id1-3-2-4-5-1-5">
      <style:table-column-properties style:rel-column-width="3*"/>
    </style:style>
    <style:style style:family="table-column" style:parent-style-name="colspec" style:name="id1-3-2-4-5-1-6">
      <style:table-column-properties style:rel-column-width="4*"/>
    </style:style>
    <style:style style:family="table-column" style:parent-style-name="colspec" style:name="id1-3-2-4-5-1-7">
      <style:table-column-properties style:rel-column-width="9*"/>
    </style:style>
    <style:style style:family="table-column" style:parent-style-name="colspec" style:name="id1-3-2-4-5-1-8">
      <style:table-column-properties style:rel-column-width="10*"/>
    </style:style>
    <style:style style:family="table-column" style:parent-style-name="colspec" style:name="id1-3-2-4-5-1-9">
      <style:table-column-properties style:rel-column-width="12*"/>
    </style:style>
  </office:automatic-styles>
  <office:body>
    <office:text>
      <text:p text:style-name="new_page_staatscourant"/>
      <text:p text:style-name="single-kop-titel">Verordening liggelden Colijnsplaat 2018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1 november 2017;</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haven-/lig- en losgelden Noord-Beveland 2018,</text:p>
            <text:p text:style-name="al">citeertitel: “Verordening liggelden Colijnsplaat 2018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2-2">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Grondslagen voor de berekening van het haven- en liggeld zijn:</text:p>
                <text:list text:style-name="id1-3-2-2-4-2-1-3">
                  <text:list-item text:style-override="id1-3-2-2-4-2-1-3-1">
                    <text:number>a.</text:number>
                    <text:p text:style-name="al">de oppervlakte van het vaartuig, uitgedrukt in vierkante meters;</text:p>
                  </text:list-item>
                  <text:list-item text:style-override="id1-3-2-2-4-2-1-3-2">
                    <text:number>b.</text:number>
                    <text:p text:style-name="al">de lengte van het vaartuig, uitgedrukt in meters, zoals deze blijken uit de meetbrief of ambtshalve wordt vastgesteld;</text:p>
                  </text:list-item>
                  <text:list-item text:style-override="id1-3-2-2-4-2-1-3-3">
                    <text:number>c.</text:number>
                    <text:p text:style-name="al">het wateroppervlak van een ligplaats, uitgegeven aan de op de kaden gevestigde bedrijven voor bedrijfsdoeleinden, uitgedrukt in vierkante meters.</text:p>
                  </text:list-item>
                </text:list>
              </text:list-item>
              <text:list-item text:style-override="id1-3-2-2-4-2-2">
                <text:number>2.</text:number>
                <text:p text:style-name="al">Grondslag voor de berekening van het laad- en losloon ‘stukgoederen’ is de hoeveelheid goederen uitgedrukt per 1.000 liter, per 1.000 kilogram of per kubieke meter.</text:p>
              </text:list-item>
              <text:list-item text:style-override="id1-3-2-2-4-2-3">
                <text:number>3.</text:number>
                <text:p text:style-name="al">Grondslag voor de berekening van het opslagloon is de hoeveelheid goederen uitgedrukt per vierkante meter.</text:p>
              </text:list-item>
              <text:list-item text:style-override="id1-3-2-2-4-2-4">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als genoemd in artikel 1 worden, voor zover er sprake is van een maand-, kwartaal- of jaarabonnement zoals is aangegeven in de tabel, geheven bij wege van aanslag.</text:p>
              </text:list-item>
              <text:list-item text:style-override="id1-3-2-2-7-2-2">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Het haven- of liggeld is verschuldigd zodra het gebruik van de haven begint.</text:p>
              </text:list-item>
              <text:list-item text:style-override="id1-3-2-2-8-2-2">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2-3">
                <text:number>3.</text:number>
                <text:p text:style-name="al">Het laad- en losloon ‘stukgoederen’ en het losloon ‘vis’ is verschuldigd zodra de lading of lossing heeft plaatsgevonden.</text:p>
              </text:list-item>
              <text:list-item text:style-override="id1-3-2-2-8-2-4">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2-5">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1">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2-2">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avengelden.</text:p>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6" text:style-name="artikel">
            <text:p text:style-name="artikel_kop_titel"><text:span text:style-name="artikel_kop_label">Artikel</text:span> <text:span text:style-name="artikel_kop_nr">16</text:span> Overgangsrecht</text:p>
            <text:p text:style-name="al">De "Verordening liggelden Colijnsplaat 2017, gemeente Noord-Beveland" van 22 december 2016, wordt ingetrokken met ingang van de in artikel 17, tweede lid genoemde datum van ingang van de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dag na die van de bekendmaking.</text:p>
              </text:list-item>
              <text:list-item text:style-override="id1-3-2-2-17-2-2">
                <text:number>2.</text:number>
                <text:p text:style-name="al">De datum van ingang van de heffing is per 1 januari 2018.</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liggelden Colijnsplaat 2018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7 december 2017.</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M.J.A. Delhez MSc</text:span></text:p>
          </text:section>
        </text:section>
        <text:section text:name="bijlage_id1-3-2-4" text:style-name="bijlage">
          <text:p text:style-name="bijlage_top"/>
          <text:p text:style-name="hoofdstuk_kop"><text:span text:style-name="label"/> <text:span text:style-name="nr">Tarieventabel</text:span> </text:p>
          <text:p text:style-name="al">Tarieven x € 1,-</text:p>
          <text:p text:style-name="al">Maand, kwartaal en jaar zijn abonnement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entry" table:number-rows-spanned="1" table:number-columns-spanned="1">
                  <text:p text:style-name="table_al">Soort vaartuig</text:p>
                  <text:p text:style-name="table_al">Havengelden</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Per</text:p>
                </table:table-cell>
                <table:table-cell table:style-name="entry" table:number-rows-spanned="1" table:number-columns-spanned="1">
                  <text:p text:style-name="table_al">Dag</text:p>
                </table:table-cell>
                <table:table-cell table:style-name="entry" table:number-rows-spanned="1" table:number-columns-spanned="2">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Vaartuigen met een oppervlakte van:</text:p>
                  <text:p text:style-name="table_al">minder dan 30 </text:p>
                  <text:p text:style-name="table_al">30 m2 en meer</text:p>
                </table:table-cell>
                <table:table-cell table:style-name="entry" table:number-rows-spanned="1" table:number-columns-spanned="1">
                  <text:p text:style-name="table_al"/>
                  <text:p text:style-name="table_al"/>
                  <text:p text:style-name="table_al"/>
                  <text:p text:style-name="table_al">Idem</text:p>
                </table:table-cell>
                <table:table-cell table:style-name="entry" table:number-rows-spanned="1" table:number-columns-spanned="1">
                  <text:p text:style-name="table_al"/>
                  <text:p text:style-name="table_al">In totaal</text:p>
                  <text:p text:style-name="table_al">M2</text:p>
                </table:table-cell>
                <table:table-cell table:style-name="entry" table:number-rows-spanned="1" table:number-columns-spanned="1">
                  <text:p text:style-name="table_al"/>
                  <text:p text:style-name="table_al">20,50</text:p>
                  <text:p text:style-name="table_al"/>
                  <text:p text:style-name="table_al">0,15</text:p>
                </table:table-cell>
                <table:table-cell table:style-name="entry" table:number-rows-spanned="1" table:number-columns-spanned="2">
                  <text:p text:style-name="table_al"/>
                  <text:p text:style-name="table_al">20,50</text:p>
                  <text:p text:style-name="table_al"/>
                  <text:p text:style-name="table_al">1,25</text:p>
                </table:table-cell>
                <table:table-cell table:style-name="entry" table:number-rows-spanned="1" table:number-columns-spanned="1">
                  <text:p text:style-name="table_al"/>
                  <text:p text:style-name="table_al">45,00</text:p>
                  <text:p text:style-name="table_al"/>
                  <text:p text:style-name="table_al">2,50</text:p>
                </table:table-cell>
                <table:table-cell table:style-name="entry" table:number-rows-spanned="1" table:number-columns-spanned="1">
                  <text:p text:style-name="table_al"/>
                  <text:p text:style-name="table_al">120,00</text:p>
                  <text:p text:style-name="table_al"/>
                  <text:p text:style-name="table_al">6,00</text:p>
                </table:table-cell>
                <table:table-cell table:style-name="entry" table:number-rows-spanned="1" table:number-columns-spanned="1">
                  <text:p text:style-name="table_al"/>
                  <text:p text:style-name="table_al">350,00</text:p>
                  <text:p text:style-name="table_al"/>
                  <text:p text:style-name="table_al">15,25</text:p>
                </table:table-cell>
              </table:table-row>
              <table:table-row table:style-name="row">
                <table:table-cell table:style-name="entry" table:number-rows-spanned="1" table:number-columns-spanned="1">
                  <text:p text:style-name="table_al">Ponton</text:p>
                  <text:p text:style-name="table_al">Ligplaatsen uitgegeven aan kaden gevestigde bedrijven t.b.v. bedrijfsdoeleinden</text:p>
                </table:table-cell>
                <table:table-cell table:style-name="entry" table:number-rows-spanned="1" table:number-columns-spanned="1">
                  <text:p text:style-name="table_al">Idem</text:p>
                  <text:p text:style-name="table_al"/>
                  <text:p text:style-name="table_al">Idem</text:p>
                </table:table-cell>
                <table:table-cell table:style-name="entry" table:number-rows-spanned="1" table:number-columns-spanned="1">
                  <text:p text:style-name="table_al">M2</text:p>
                  <text:p text:style-name="table_al"/>
                  <text:p text:style-name="table_al">M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0</text:p>
                  <text:p text:style-name="table_al"/>
                  <text:p text:style-name="table_al">6,00</text:p>
                </table:table-cell>
                <table:table-cell table:style-name="entry" table:number-rows-spanned="1" table:number-columns-spanned="1">
                  <text:p text:style-name="table_al">20,50</text:p>
                  <text:p text:style-name="table_al"/>
                  <text:p text:style-name="table_al">15,25</text:p>
                </table:table-cell>
              </table:table-row>
              <table:table-row table:style-name="row">
                <table:table-cell table:style-name="entry" table:number-rows-spanned="1" table:number-columns-spanned="1">
                  <text:p text:style-name="table_al">Opslagloon</text:p>
                </table:table-cell>
                <table:table-cell table:style-name="entry" table:number-rows-spanned="1" table:number-columns-spanned="1">
                  <text:p text:style-name="table_al">Idem</text:p>
                </table:table-cell>
                <table:table-cell table:style-name="entry" table:number-rows-spanned="1" table:number-columns-spanned="1">
                  <text:p text:style-name="table_al">M2</text:p>
                </table:table-cell>
                <table:table-cell table:style-name="entry" table:number-rows-spanned="1" table:number-columns-spanned="6">
                  <text:p text:style-name="table_al">1,55</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2">
                  <text:p text:style-name="table_al">Laad- en losloon</text:p>
                </table:table-cell>
                <table:table-cell table:style-name="entry" table:number-rows-spanned="1" table:number-columns-spanned="3">
                  <text:p text:style-name="table_al">Heffingsmaatstaf</text:p>
                </table:table-cell>
                <table:table-cell table:style-name="entry" table:number-rows-spanned="1" table:number-columns-spanned="4">
                  <text:p text:style-name="table_al">Tarief/ jaar</text:p>
                </table:table-cell>
              </table:table-row>
              <table:table-row table:style-name="row">
                <table:table-cell table:style-name="entry" table:number-rows-spanned="1" table:number-columns-spanned="2">
                  <text:p text:style-name="table_al">Vis, visachtigen en ongewervelden</text:p>
                </table:table-cell>
                <table:table-cell table:style-name="entry" table:number-rows-spanned="1" table:number-columns-spanned="3">
                  <text:p text:style-name="table_al">Per 1.000 liter</text:p>
                  <text:p text:style-name="table_al">Per 1.000 kilo</text:p>
                  <text:p text:style-name="table_al">Per m3</text:p>
                </table:table-cell>
                <table:table-cell table:style-name="entry" table:number-rows-spanned="1" table:number-columns-spanned="4">
                  <text:p text:style-name="table_al">1,55</text:p>
                  <text:p text:style-name="table_al">1,55</text:p>
                  <text:p text:style-name="table_al">2,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Per keer</text:p>
                </table:table-cell>
                <table:table-cell table:style-name="entry" table:number-rows-spanned="1" table:number-columns-spanned="4">
                  <text:p text:style-name="table_al">86,50</text:p>
                </table:table-cell>
              </table:table-row>
            </table:table>
            <text:p text:style-name="table_bottom"/>
          </text:section>
          <text:p text:style-name="al"/>
          <text:p text:style-name="al">Aanwijzingen:</text:p>
          <text:p text:style-name="al">Onder een dag wordt verstaan een aaneengesloten tijdvak van 24 uren beginnende op 0.00 uur.</text:p>
          <text:p text:style-name="al">Voor een dagdeel minder dan 4 uur wordt geen havengeld in rekening gebracht.</text:p>
          <text:p text:style-name="al">Voor 2/3 gedeelte van een dag, maand of kwartaal wordt een gehele gerekend.</text:p>
          <text:p text:style-name="al">Alle genoemde tarieven zijn inclusie 21% omzetbelas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90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Colijnsplaat 2018 gemeente Noord-Be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9901</meta:user-defined>
    <meta:user-defined meta:name="OVERHEIDop.GmbID/DC.identifier">gmb-2017-209901</meta:user-defined>
    <meta:user-defined meta:name="OVERHEID.TaxonomieBeleidsagenda/OVERHEID.category">Financiën | Organisatie en beleid</meta:user-defined>
    <meta:user-defined meta:name="OVERHEID.Gemeente/DC.spatial">Noord-Beveland</meta:user-defined>
    <meta:user-defined meta:name="DC.source">artikel 229, eerste lid, van de Gemeentewet;1.0:c:BWBR0005416&amp;artikel=229&amp;lid=1&amp;g=2017-07-01</meta:user-defined>
    <meta:user-defined meta:name="OVERHEIDop.referentienummer">20171207/7</meta:user-defined>
    <meta:user-defined meta:name="DCTERMS.alternative">Verordening liggelden Colijnsplaat 2018 gemeente Noord-Beveland</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1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15_1</meta:user-defined>
    <meta:user-defined meta:name="OVERHEIDop.versieInformatie"/>
  </office:meta>
</office:document-meta>
</file>