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2789040 – Goudwerf 13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oudwerf 13 te Beuningen </text:p>
            <text:p text:style-name="tussenkopcur">Omschrijving : uitbreiden van het bedrijfspand  </text:p>
            <text:p text:style-name="tussenkopcur">Datum ontvangst : 6 februari 2017 </text:p>
            <text:p text:style-name="tussenkopcur">Zaaknummer ODRN : W.Z17.10164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2099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2789040 – Goudwerf 13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90</meta:user-defined>
    <meta:user-defined meta:name="OVERHEIDop.GmbID/DC.identifier">gmb-2017-209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E 13</meta:user-defined>
    <meta:user-defined meta:name="OVERHEIDop.woonplaats">Beuningen Gld</meta:user-defined>
    <meta:user-defined meta:name="OVERHEIDop.straatnaam">Goudwer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166 429844</meta:user-defined>
    <meta:user-defined meta:name="OVERHEIDop.versieInformatie"/>
  </office:meta>
</office:document-meta>
</file>