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plaatsen van een kerstboom, tot begin januari 2018, Nieuwkoop, Reghthuysple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hthuysplein Nieuwkoop - aanvraag is ontvangen voor het plaatsen van een kerstboom op het Reghthuysplein in de kerstperiode tot uiterlijk begin januari 2018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9895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895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895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plaatsen van een kerstboom, tot begin januari 2018, Nieuwkoop, Reghthuysplei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895</meta:user-defined>
    <meta:user-defined meta:name="OVERHEIDop.GmbID/DC.identifier">gmb-2017-20989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BE 13</meta:user-defined>
    <meta:user-defined meta:name="OVERHEIDop.woonplaats">Nieuwkoop</meta:user-defined>
    <meta:user-defined meta:name="OVERHEIDop.straatnaam">Reghthuysplei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415 462633</meta:user-defined>
    <meta:user-defined meta:name="OVERHEIDop.versieInformatie"/>
  </office:meta>
</office:document-meta>
</file>