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apenboom, Bergerweg 7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K7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gerweg 76 Alkmaar:</text:span> het kappen van een apenboom </text:p>
            <text:p text:style-name="common-al">Datum einde bezwaartermijn: 05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89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9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9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apenboom, Bergerweg 7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93</meta:user-defined>
    <meta:user-defined meta:name="OVERHEIDop.GmbID/DC.identifier">gmb-2017-2098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K 76</meta:user-defined>
    <meta:user-defined meta:name="OVERHEIDop.woonplaats">Alkmaar</meta:user-defined>
    <meta:user-defined meta:name="OVERHEIDop.straatnaam">Be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92 516931</meta:user-defined>
    <meta:user-defined meta:name="OVERHEIDop.versieInformatie"/>
  </office:meta>
</office:document-meta>
</file>